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3608129 - De Laan 24 te Overassel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bouwen van een woonhuis met bedrijfsruimte</text:p>
            <text:p text:style-name="tussenkopcur">Locatie: De Laan 24 te Overasselt</text:p>
            <text:p text:style-name="tussenkopcur">Datum besluit: 8 juni 2018</text:p>
            <text:p text:style-name="tussenkopcur">Zaaknummer ODRN: W.Z18.104201.01</text:p>
            <text:p text:style-name="tussenkopcur"/>
            <text:p text:style-name="tussenkopcur">
            <text:span text:style-name="nadrukvet">Informatie</text:span>
          </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3700</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00</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00</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ngingsbesluit omgevingsvergunning – OLO 3608129 - De Laan 24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700</meta:user-defined>
    <meta:user-defined meta:name="OVERHEIDop.GmbID/DC.identifier">gmb-2018-1237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AL 24</meta:user-defined>
    <meta:user-defined meta:name="OVERHEIDop.woonplaats">Overasselt</meta:user-defined>
    <meta:user-defined meta:name="OVERHEIDop.straatnaam">De Kruiskamp</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2313 419120</meta:user-defined>
    <meta:user-defined meta:name="OVERHEIDop.versieInformatie"/>
  </office:meta>
</office:document-meta>
</file>