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ogelzang 20 en 22 te Koningslust en Baarloseweg 39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Vogelzang 20 en 22. Sectie A, perceelnummer 9112. Bouw en planologisch strijdig gebruik. Nieuwbouw van twee woningen. Verzonden: 28 december 2017;</text:p>
              </text:list-item>
              <text:list-item text:style-override="id1-3-2-1-1-4-2">
                <text:number>2.</text:number>
                <text:p text:style-name="al">Helden, 5988 NN, Baarloseweg 39. Ruimtelijke ordening. Tijdelijk bewonen van één woning door meerdere personen. Verzonden: 28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ogelzang 20 en 22 te Koningslust en Baarloseweg 39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7</meta:user-defined>
    <meta:user-defined meta:name="OVERHEIDop.GmbID/DC.identifier">gmb-2018-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op.woonplaats">Koningslust</meta:user-defined>
    <meta:user-defined meta:name="OVERHEIDop.straatnaam">Vogelzang</meta:user-defined>
    <meta:user-defined meta:name="OVERHEID.PostcodeHuisnummer/OVERHEIDop.postcodeHuisnummer">5988NN 39</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33 374511</meta:user-defined>
    <meta:user-defined meta:name="OVERHEID.EPSG28992/DC.spatial">199543 371209</meta:user-defined>
    <meta:user-defined meta:name="OVERHEIDop.versieInformatie"/>
  </office:meta>
</office:document-meta>
</file>