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orgercompagnie 63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de gemeenteraad bij besluit van 28 mei 2018 het bestemmingsplan “Borgercompagnie 63” heeft vastgesteld.</text:p>
            <text:p text:style-name="tussenkopcur">Inhoud van het plan</text:p>
            <text:p text:style-name="common-al">Dit plan heeft betrekking op gronden gelegen op het adres Borgercompagnie 63 te Veendam en is bedoeld om het adres van een actuele planologische regeling te voorzien.</text:p>
            <text:p text:style-name="tussenkopcur">Plan inzien</text:p>
            <text:p text:style-name="common-al">Met ingang van 12 juni a.s. ligt het bestemmingsplan “Borgercompagnie 63” gedurende zes weken tijdens openingsuren ter inzage in het gemeentehuis. De openingsuren van het gemeentehuis vindt u op www.veendam.nl. Het vastgestelde plan is ook digitaal beschikbaar via de website ruimtelijkeplannen.  (de ID-code is NL.IMRO.0047.01BPBComp63-0401). </text:p>
            <text:p text:style-name="tussenkopcur">In beroep?</text:p>
            <text:p text:style-name="common-al">Tot en met 23 juli 2018 kan een belanghebbende beroep instellen tegen het besluit tot vaststelling van het bestemmingsplan. Een beroep wordt ingesteld bij de Afdeling bestuursrechtspraak van de Raad van State. Beroep tegen de vaststelling van het bestemmingsplan kan uitsluitend worden ingesteld door een belanghebbende:</text:p>
            <text:p text:style-name="common-al">die tijdig bij de gemeenteraad zienswijzen over het ontwerpbestemmingsplan naar voren heeft gebracht, of</text:p>
            <text:p text:style-name="common-al">aan wie redelijkerwijs niet kan worden verweten dat hij geen zienswijzen naar voren heeft gebracht, of</text:p>
            <text:p text:style-name="common-al">die bezwaar heeft tegen de wijzigingen, die bij de vaststelling ten opzichte van het ontwerp-bestemmingsplan zijn aangebracht.</text:p>
            <text:p text:style-name="common-al">U kunt het beroepschrift digitaal indienen bij genoemde Afdeling via https://digitaalloket.raadvanstate.nl/. Daarvoor moet u wel beschikken over een elektronische handtekening (DigiD). Op de genoemde site staan de precieze voorwaarden vermeld. </text:p>
            <text:p text:style-name="common-al">Wie tijdig beroep heeft ingesteld, kan ook om een voorlopige voorziening verzoeken. Indien dit verzoek gedurende de beroepstermijn wordt ingediend, schort dit de werking van het bestemmingsplan op totdat op het verzoek is beslist. </text:p>
            <text:p text:style-name="common-al">Het beroepschrift dient te worden gezonden aan de Afdeling bestuursrechtspraak van de Raad van State, postbus 20019, 2500 EA ’s-Gravenhage; het verzoek om voorlopige voorziening aan de voorzitter van deze Afdeling, onder hetzelfde adres.</text:p>
            <text:p text:style-name="tussenkopcur">Meer informatie?</text:p>
            <text:p text:style-name="common-al">Voor meer informatie kunt u contact opnemen met de gemeente. </text:p>
            <text:p text:style-name="common-al">
            <text:span text:style-name="nadrukvet">Digitaal bestemmingsplan</text:span>
          </text:p>
            <text:p text:style-name="common-al">- <text:a xlink:href="http://www.ruimtelijkeplannen.nl/web-roo/roo/bestemmingsplannen?planidn=NL.IMRO.0047.01BPBComp63-0401" xlink:type="simple">digitaal bestemmingsplan</text:a></text:p>
            <text:p text:style-name="last-al">- <text:a xlink:href="http://publiek.tercera-ro.nl/officieel/0765/NL.IMRO.0047.01BPBComp63-0401/" xlink:type="simple">bronbestand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369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9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9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orgercompagnie 63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699</meta:user-defined>
    <meta:user-defined meta:name="OVERHEIDop.GmbID/DC.identifier">gmb-2018-123699</meta:user-defined>
    <meta:user-defined meta:name="OVERHEID.TaxonomieBeleidsagenda/OVERHEID.category">Ruimte en infrastructuur | Organisatie en beleid</meta:user-defined>
    <meta:user-defined meta:name="OVERHEID.Gemeente/DC.spatial">Veendam</meta:user-defined>
    <meta:user-defined meta:name="OVERHEIDop.Ruimtelijkplan/OVERHEIDop.bekendmakingBetreffendePlan">NL.IMRO.0047.01BPBComp63-0401</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meta:user-defined>
    <meta:user-defined meta:name="OVERHEIDop.woonplaats">Veendam</meta:user-defined>
    <meta:user-defined meta:name="OVERHEIDop.straatnaam">Borgercompagnie</meta:user-defined>
    <meta:user-defined meta:name="OVERHEIDgvop.Informatietype/DC.type">Plannen | ruimtelijk</meta:user-defined>
    <meta:user-defined meta:name="OVERHEID.Gemeente/OVERHEID.authority">Veendam</meta:user-defined>
    <meta:user-defined meta:name="OVERHEID.Gemeente/DCTERMS.publisher">Veendam</meta:user-defined>
    <meta:user-defined meta:name="OVERHEID.EPSG28992/DC.spatial">252200 570013</meta:user-defined>
    <meta:user-defined meta:name="OVERHEIDop.versieInformatie"/>
  </office:meta>
</office:document-meta>
</file>