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zuperbrug - Oranjekanaal NZ: voor het realiseren van een erker en een dakkapel (verleng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nging beslistermijn</text:span>
          </text:p>
            <text:p text:style-name="common-al"/>
            <text:p text:style-name="common-al">Burgemeester en wethouders van Coevorden deelt mede dat de beslistermijn voor deze aanvraag om een omgevingsvergunning die de <text:span text:style-name="nadrukvet">reguliere</text:span> voorbereidingsprocedure zal volgen, met zes weken is verlengd.</text:p>
            <text:p text:style-name="common-al"/>
            <text:p text:style-name="common-al">Ontvangen op 6 maart 2018. Verzonden op 8 juni 2018</text:p>
            <text:p text:style-name="common-al"/>
            <text:p text:style-name="last-al">Zaak - 6835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23696</text:span><text:line-break/><text:date style:data-style-name="dag" text:fixed="true" text:date-value="2018-06-12"/><text:line-break/><text:date style:data-style-name="jaar" text:fixed="true" text:date-value="2018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3696</text:span><text:date style:data-style-name="nicedate" text:fixed="true" text:date-value="2018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3696</text:span><text:date style:data-style-name="nicedate" text:fixed="true" text:date-value="2018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zuperbrug - Oranjekanaal NZ: voor het realiseren van een erker en een dakkapel (verleng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2</meta:user-defined>
    <meta:user-defined meta:name="OVERHEIDop.publicationIssue">123696</meta:user-defined>
    <meta:user-defined meta:name="OVERHEIDop.GmbID/DC.identifier">gmb-2018-123696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853TA 1</meta:user-defined>
    <meta:user-defined meta:name="OVERHEIDop.woonplaats">Wezuperbrug</meta:user-defined>
    <meta:user-defined meta:name="OVERHEIDop.straatnaam">Oranjekanaal N.Z.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6318 540232</meta:user-defined>
    <meta:user-defined meta:name="OVERHEIDop.versieInformatie"/>
  </office:meta>
</office:document-meta>
</file>