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17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-6-2018hebben ontvangen:</text:p>
            <text:p text:style-name="common-al">Oude Zandweg 17 Lewedorp, het uitbreiden van het bedrijfsge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6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weg 17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95</meta:user-defined>
    <meta:user-defined meta:name="OVERHEIDop.GmbID/DC.identifier">gmb-2018-12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H 17</meta:user-defined>
    <meta:user-defined meta:name="OVERHEIDop.woonplaats">Lewedorp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139 389707</meta:user-defined>
    <meta:user-defined meta:name="OVERHEIDop.versieInformatie"/>
  </office:meta>
</office:document-meta>
</file>