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84, 9742 CS Groningen – verwijderen asbest (29-05-2018, 2018719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284, 9742 CS Groningen – verwijderen asbest (29-05-2018, 201871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93</meta:user-defined>
    <meta:user-defined meta:name="OVERHEIDop.GmbID/DC.identifier">gmb-2018-1236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S 284</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95 583401</meta:user-defined>
    <meta:user-defined meta:name="OVERHEIDop.versieInformatie"/>
  </office:meta>
</office:document-meta>
</file>