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vergroten van het woonhuis en verkleinen van de schuurruimte Noorddammerweg 3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ni 2018 heeft de gemeente een aanvraag ontvangen voor een omgevingsvergunning op locatie Noorddammerweg 32 in Amstelveen. De aanvraag is geregistreerd onder zaaknummer Z18-002534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3691</text:span><text:line-break/><text:date style:data-style-name="dag" text:fixed="true" text:date-value="2018-06-12"/><text:line-break/><text:date style:data-style-name="jaar" text:fixed="true" text:date-value="2018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691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691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vergroten van het woonhuis en verkleinen van de schuurruimte Noorddammerweg 32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2</meta:user-defined>
    <meta:user-defined meta:name="OVERHEIDop.publicationIssue">123691</meta:user-defined>
    <meta:user-defined meta:name="OVERHEIDop.GmbID/DC.identifier">gmb-2018-1236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CN 32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229.67 478389.69</meta:user-defined>
    <meta:user-defined meta:name="OVERHEIDop.versieInformatie"/>
  </office:meta>
</office:document-meta>
</file>