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7, 9721 HA Groningen – verwijderen asbest (30-05-2018, 2018719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7, 9721 HA Groningen – verwijderen asbest (30-05-2018, 201871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84</meta:user-defined>
    <meta:user-defined meta:name="OVERHEIDop.GmbID/DC.identifier">gmb-2018-1236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A 17</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8 579960</meta:user-defined>
    <meta:user-defined meta:name="OVERHEIDop.versieInformatie"/>
  </office:meta>
</office:document-meta>
</file>