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laan 301, 9743 CJ Groningen – verwijderen asbest (30-05-2018, 2018719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8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8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8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laan 301, 9743 CJ Groningen – verwijderen asbest (30-05-2018, 2018719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82</meta:user-defined>
    <meta:user-defined meta:name="OVERHEIDop.GmbID/DC.identifier">gmb-2018-12368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CJ 301</meta:user-defined>
    <meta:user-defined meta:name="OVERHEIDop.woonplaats">Groningen</meta:user-defined>
    <meta:user-defined meta:name="OVERHEIDop.straatnaam">Goud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23 583017</meta:user-defined>
    <meta:user-defined meta:name="OVERHEIDop.versieInformatie"/>
  </office:meta>
</office:document-meta>
</file>