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66, 9741 KH Groningen – verwijderen asbest (31-05-2018, 2018719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66, 9741 KH Groningen – verwijderen asbest (31-05-2018, 201871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80</meta:user-defined>
    <meta:user-defined meta:name="OVERHEIDop.GmbID/DC.identifier">gmb-2018-1236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H 166</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3 583860</meta:user-defined>
    <meta:user-defined meta:name="OVERHEIDop.versieInformatie"/>
  </office:meta>
</office:document-meta>
</file>