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Genestetstraat 51, 9721 NV Groningen – verwijderen asbest (29-05-2018, 2018719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67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7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7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Genestetstraat 51, 9721 NV Groningen – verwijderen asbest (29-05-2018, 2018719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79</meta:user-defined>
    <meta:user-defined meta:name="OVERHEIDop.GmbID/DC.identifier">gmb-2018-12367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V 51</meta:user-defined>
    <meta:user-defined meta:name="OVERHEIDop.woonplaats">Groningen</meta:user-defined>
    <meta:user-defined meta:name="OVERHEIDop.straatnaam">De Geneste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87 579449</meta:user-defined>
    <meta:user-defined meta:name="OVERHEIDop.versieInformatie"/>
  </office:meta>
</office:document-meta>
</file>