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slopen van een woonhuis Herenweg 9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een besluit genomen op de aanvraag met zaaknummer Z18-000911 voor een omgevingsvergunning op locatie Herenweg 91 in Kudelstaart. De vergunning is afgewez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67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7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7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slopen van een woonhuis Herenweg 9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77</meta:user-defined>
    <meta:user-defined meta:name="OVERHEIDop.GmbID/DC.identifier">gmb-2018-123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9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06.2 471839</meta:user-defined>
    <meta:user-defined meta:name="OVERHEIDop.versieInformatie"/>
  </office:meta>
</office:document-meta>
</file>