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31 te T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Woelwijk 31 te Tytsjerk</text:p>
            <text:p text:style-name="common-al">Z-HZ_WABO-2018-0598    Olo: 3641805</text:p>
            <text:p text:style-name="common-al">het kappen van bomen</text:p>
            <text:p text:style-name="common-al">Datum ontvangst: 30 april 2018</text:p>
            <text:p text:style-name="common-al">Datum besluit: 05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6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31 te Ty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74</meta:user-defined>
    <meta:user-defined meta:name="OVERHEIDop.GmbID/DC.identifier">gmb-2018-123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G 31</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20 580823</meta:user-defined>
    <meta:user-defined meta:name="OVERHEIDop.versieInformatie"/>
  </office:meta>
</office:document-meta>
</file>