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msterdiep 228, 9713 EP Groningen – verwijderen asbest schutting (28-05-2018, 20187190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67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7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7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msterdiep 228, 9713 EP Groningen – verwijderen asbest schutting (28-05-2018, 2018719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673</meta:user-defined>
    <meta:user-defined meta:name="OVERHEIDop.GmbID/DC.identifier">gmb-2018-12367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P 228</meta:user-defined>
    <meta:user-defined meta:name="OVERHEIDop.woonplaats">Groningen</meta:user-defined>
    <meta:user-defined meta:name="OVERHEIDop.straatnaam">Dams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28 582447</meta:user-defined>
    <meta:user-defined meta:name="OVERHEIDop.versieInformatie"/>
  </office:meta>
</office:document-meta>
</file>