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Crematoriumlaan 6, 9747 AM Groningen – slopen deel rijksmonument crematorium (01-06-2018, 201871967)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672</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72</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72</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Crematoriumlaan 6, 9747 AM Groningen – slopen deel rijksmonument crematorium (01-06-2018, 2018719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672</meta:user-defined>
    <meta:user-defined meta:name="OVERHEIDop.GmbID/DC.identifier">gmb-2018-12367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M 6</meta:user-defined>
    <meta:user-defined meta:name="OVERHEIDop.woonplaats">Groningen</meta:user-defined>
    <meta:user-defined meta:name="OVERHEIDop.straatnaam">Crematorium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313 584105</meta:user-defined>
    <meta:user-defined meta:name="OVERHEIDop.versieInformatie"/>
  </office:meta>
</office:document-meta>
</file>