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verleend voor het plaatsen van een tappunt ten behoeve van verkopen zwakalcoholische dranken, aan de zijgevel van Dorpsstraat 76, Amstelveen - Zaaknummer Z-2017/0588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januari 2018</text:span>
          </text:p>
            <text:p text:style-name="common-al">het plaatsen van een tappunt ten behoeve va verkopen zwakalcoholische drank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verleend voor het plaatsen van een tappunt ten behoeve van verkopen zwakalcoholische dranken, aan de zijgevel van Dorpsstraat 76, Amstelveen - Zaaknummer Z-2017/058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367</meta:user-defined>
    <meta:user-defined meta:name="OVERHEIDop.GmbID/DC.identifier">gmb-2018-12367</meta:user-defined>
    <meta:user-defined meta:name="OVERHEID.TaxonomieBeleidsagenda/OVERHEID.category">Ruimte en infrastructuur | Organisatie en beleid</meta:user-defined>
    <meta:user-defined meta:name="OVERHEIDop.referentienummer">Z-2017/058822</meta:user-defined>
    <meta:user-defined meta:name="DCTERMS.abstract">het plaatsen van een tappunt ten behoeve va verkopen zwakalcoholische drank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