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fwijken van het bestemmingsplan t.b.v. Schipholparkeren Green Park deelgebied 3, nabij Aalsmeerderweg 3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18 heeft de gemeente een aanvraag ontvangen voor een omgevingsvergunning op locatie Green Park deelgebied 3, nabij Aalsmeerderweg 32 in Aalsmeer. De aanvraag is geregistreerd onder zaaknummer Z18-00253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3669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669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669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fwijken van het bestemmingsplan t.b.v. Schipholparkeren Green Park deelgebied 3, nabij Aalsmeerderweg 32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669</meta:user-defined>
    <meta:user-defined meta:name="OVERHEIDop.GmbID/DC.identifier">gmb-2018-123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R 32</meta:user-defined>
    <meta:user-defined meta:name="OVERHEID.PostcodeHuisnummer/OVERHEIDop.postcodeHuisnummer">1432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008.45 476079.41</meta:user-defined>
    <meta:user-defined meta:name="OVERHEID.EPSG28992/DC.spatial">113101.17 475909.38</meta:user-defined>
    <meta:user-defined meta:name="OVERHEIDop.versieInformatie"/>
  </office:meta>
</office:document-meta>
</file>