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uilweering 251, 9728 XB Groningen – verwijderen asbest dakplaten (15-05-2018, 20187173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66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6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6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uilweering 251, 9728 XB Groningen – verwijderen asbest dakplaten (15-05-2018, 2018717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668</meta:user-defined>
    <meta:user-defined meta:name="OVERHEIDop.GmbID/DC.identifier">gmb-2018-12366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252</meta:user-defined>
    <meta:user-defined meta:name="OVERHEIDop.woonplaats">Groningen</meta:user-defined>
    <meta:user-defined meta:name="OVERHEIDop.straatnaam">Bruilwe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75 579301</meta:user-defined>
    <meta:user-defined meta:name="OVERHEIDop.versieInformatie"/>
  </office:meta>
</office:document-meta>
</file>