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uitgebreide procedure, WABO-Aanvraag de uitvoering van inrichtingsmaatregelen uit het Bos- en Waterplan Ulvenhoutse Voorbos, Ulvenhoutse Bos Ulvenhout</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uitgebreide procedure</text:p>
            <text:p text:style-name="common-al">
            <text:span text:style-name="nadrukvet">Kenmerk:</text:span> 2017/1858</text:p>
            <text:p text:style-name="common-al">
            <text:span text:style-name="nadrukvet">Verzenddatum besluit:</text:span> 08-06-2018</text:p>
            <text:p text:style-name="common-al">
            <text:span text:style-name="nadrukvet">Locatie:</text:span> Ulvenhoutse Bos Ulvenhout</text:p>
            <text:p text:style-name="common-al">
            <text:span text:style-name="nadrukvet">Projectomschrijving:</text:span> WABO-Aanvraag de uitvoering van inrichtingsmaatregelen uit het Bos- en Waterplan Ulvenhoutse Voorbos</text:p>
            <text:p text:style-name="common-al">Belanghebbenden kunnen tegen het besluit tot verlening van de omgevingsvergunning met uitgebreide procedure binnen zes weken na de eerste dag van de bekendmaking een gemotiveerd beroepschrift indienen bij de rechtbank in Breda, sector Bestuursrecht, Postbus 90006, 4800 PA Breda.</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23661</text:span><text:line-break/><text:date style:data-style-name="dag" text:fixed="true" text:date-value="2018-06-12"/><text:line-break/><text:date style:data-style-name="jaar" text:fixed="true" text:date-value="2018-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661</text:span><text:date style:data-style-name="nicedate" text:fixed="true" text:date-value="2018-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661</text:span><text:date style:data-style-name="nicedate" text:fixed="true" text:date-value="2018-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uitgebreide procedure, WABO-Aanvraag de uitvoering van inrichtingsmaatregelen uit het Bos- en Waterplan Ulvenhoutse Voorbos, Ulvenhoutse Bos Ulvenhou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2</meta:user-defined>
    <meta:user-defined meta:name="OVERHEIDop.publicationIssue">123661</meta:user-defined>
    <meta:user-defined meta:name="OVERHEIDop.GmbID/DC.identifier">gmb-2018-123661</meta:user-defined>
    <meta:user-defined meta:name="OVERHEID.TaxonomieBeleidsagenda/OVERHEID.category">Ruimte en infrastructuur | Organisatie en beleid</meta:user-defined>
    <meta:user-defined meta:name="DCTERMS.abstract">WABO-Aanvraag de uitvoering van inrichtingsmaatregelen uit het Bos- en Waterplan Ulvenhoutse Voorbos</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51</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4928.694 396367.092</meta:user-defined>
    <meta:user-defined meta:name="OVERHEIDop.versieInformatie"/>
  </office:meta>
</office:document-meta>
</file>