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V Piccardthof Piccardtlaan 2 en Meidoornlaan 12, 9728 NE Groningen – verwijderen asbest (09-05-2018, 20187168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V Piccardthof Piccardtlaan 2 en Meidoornlaan 12, 9728 NE Groningen – verwijderen asbest (09-05-2018, 2018716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60</meta:user-defined>
    <meta:user-defined meta:name="OVERHEIDop.GmbID/DC.identifier">gmb-2018-1236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E</meta:user-defined>
    <meta:user-defined meta:name="OVERHEIDop.woonplaats">Groningen</meta:user-defined>
    <meta:user-defined meta:name="OVERHEIDop.straatnaam">Piccard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05 578922</meta:user-defined>
    <meta:user-defined meta:name="OVERHEIDop.versieInformatie"/>
  </office:meta>
</office:document-meta>
</file>