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T P Oosterhoffstraat 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2 bomen op locatie T P Oosterhoffstraat 3 te Oldehove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T P Oosterhoffstraat 3 te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366</meta:user-defined>
    <meta:user-defined meta:name="OVERHEIDop.GmbID/DC.identifier">gmb-2018-1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3PK 10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147 591330</meta:user-defined>
    <meta:user-defined meta:name="OVERHEIDop.versieInformatie"/>
  </office:meta>
</office:document-meta>
</file>