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oekewiid  te Hardegarijp (kadastraal Hardegarijp H, 2065) nieuwbouw 16 woningen</text:p>
      <text:section text:name="zakelijke-mededeling_id1-3-2" text:style-name="zakelijke-mededeling">
        <text:section text:name="zakelijke-mededeling-tekst_id1-3-2-1" text:style-name="zakelijke-mededeling-tekst">
          <text:section text:name="tekst_id1-3-2-1-1" text:style-name="tekst">
            <text:p text:style-name="common-al">It Doekewiid  te Hardegarijp (kadastraal Hardegarijp H, 2065)</text:p>
            <text:p text:style-name="common-al">Z-HZ_WABO-2018-0581    Olo: 3632607</text:p>
            <text:p text:style-name="common-al">nieuwbouw 16 woningen</text:p>
            <text:p text:style-name="common-al">Datum ontvangst: 25 april 2018</text:p>
            <text:p text:style-name="common-al">Datum besluit: 04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6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oekewiid  te Hardegarijp (kadastraal Hardegarijp H, 2065) nieuwbouw 16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59</meta:user-defined>
    <meta:user-defined meta:name="OVERHEIDop.GmbID/DC.identifier">gmb-2018-123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W</meta:user-defined>
    <meta:user-defined meta:name="OVERHEIDop.woonplaats">Hurdegaryp</meta:user-defined>
    <meta:user-defined meta:name="OVERHEIDop.straatnaam">It Doekewii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26 581089</meta:user-defined>
    <meta:user-defined meta:name="OVERHEIDop.versieInformatie"/>
  </office:meta>
</office:document-meta>
</file>