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n behoeve van het vervangen van een brug op 14 tot 15 juni 2018 Olympiad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18 een besluit genomen op de aanvraag met zaaknummer Z18-002322 voor een geluidhinder ontheffing op locatie Olympiadelaan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65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5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5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en behoeve van het vervangen van een brug op 14 tot 15 juni 2018 Olympiade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58</meta:user-defined>
    <meta:user-defined meta:name="OVERHEIDop.GmbID/DC.identifier">gmb-2018-123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N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56.03 480495.63</meta:user-defined>
    <meta:user-defined meta:name="OVERHEIDop.versieInformatie"/>
  </office:meta>
</office:document-meta>
</file>