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evenementenvergunning (besluitdatum 8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Zaerums Beach Event door VC Athos van 30 juni t/m 1 juli 2018 aan het Raadhuisplein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9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65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5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 Sevenum, verleende evenementenvergunning (besluitdatum 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56</meta:user-defined>
    <meta:user-defined meta:name="OVERHEIDop.GmbID/DC.identifier">gmb-2018-12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J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14.61 380484.88</meta:user-defined>
    <meta:user-defined meta:name="OVERHEIDop.versieInformatie"/>
  </office:meta>
</office:document-meta>
</file>