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10">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Verwijdering fietswrakken diverse locaties</text:p>
      <text:section text:name="zakelijke-mededeling_id1-3-2" text:style-name="zakelijke-mededeling">
        <text:section text:name="zakelijke-mededeling-tekst_id1-3-2-1" text:style-name="zakelijke-mededeling-tekst">
          <text:section text:name="tekst_id1-3-2-1-1" text:style-name="tekst">
            <text:p text:style-name="common-al">De buitengewoon opsporingsambtenaren van bureau Handhaving van de gemeente Heemstede hebben de volgende fietsen in onvoldoende rijtechnische staat aangetroffen:</text:p>
            <text:list text:style-name="id1-3-2-1-1-2">
              <text:list-item text:style-override="id1-3-2-1-1-2-1">
                <text:number>•</text:number>
                <text:p text:style-name="al">Zeelandlaan, ter hoogte van flat Blauwmees: een zwarte damesfiets, merk Highlander, een zwarte damesfiets, merk Pelikaan, een grijze damesfiets, merk Maxwell</text:p>
              </text:list-item>
              <text:list-item text:style-override="id1-3-2-1-1-2-2">
                <text:number>•</text:number>
                <text:p text:style-name="al">Overijssellaan, ter hoogte van flat Geelgors: een rode damesfiets, merk Batavus, een zwarte damesfiets, merkloos</text:p>
              </text:list-item>
              <text:list-item text:style-override="id1-3-2-1-1-2-3">
                <text:number>•</text:number>
                <text:p text:style-name="al">Overijssellaan, ter hoogte van flat Groenling: een witte damesfiets, merk Ranger, een witte damesfiets, merk Union, een blauwe damesfiets, merk On the Road</text:p>
              </text:list-item>
              <text:list-item text:style-override="id1-3-2-1-1-2-4">
                <text:number>•</text:number>
                <text:p text:style-name="al">Overijssellaan, ter hoogte van flat Blauwvink: een rode damesfiets, merk Westerheide, een grijze damesfiets, merk Gazelle, een bronzen herenfiets, merk Harvard, een zwarte kinderfiets, merk Isis, een zwarte damesfiets, merk Highland</text:p>
              </text:list-item>
              <text:list-item text:style-override="id1-3-2-1-1-2-5">
                <text:number>•</text:number>
                <text:p text:style-name="al">Van den Eijndekade, ter hoogte van 1: een grijze herenfiets, merk Gazelle</text:p>
              </text:list-item>
              <text:list-item text:style-override="id1-3-2-1-1-2-6">
                <text:number>•</text:number>
                <text:p text:style-name="al">Van den Eijndekade, ter hoogte van 91: een bruine herenfiets, merk Union</text:p>
              </text:list-item>
              <text:list-item text:style-override="id1-3-2-1-1-2-7">
                <text:number>•</text:number>
                <text:p text:style-name="al">Heemsteedse Dreef, ter hoogte van 61: een groene herenfiets, merk Union, een witte herenfiets, merkloos</text:p>
              </text:list-item>
              <text:list-item text:style-override="id1-3-2-1-1-2-8">
                <text:number>•</text:number>
                <text:p text:style-name="al">Heemsteedse Dreef, ter hoogte van 37: een blauwe damesfiets, merk Batavus, een groene damesfiets, merk CoolGiel</text:p>
              </text:list-item>
              <text:list-item text:style-override="id1-3-2-1-1-2-9">
                <text:number>•</text:number>
                <text:p text:style-name="al">Burgemeester van Rappardlaan, ter hoogte van kinderboerderij: een rode damesfiets, merk Sparta</text:p>
              </text:list-item>
              <text:list-item text:style-override="id1-3-2-1-1-2-10">
                <text:number>•</text:number>
                <text:p text:style-name="al">Raadhuisplein, ter hoogte van 1: een zwarte damesfiets, merk Burgers</text:p>
              </text:list-item>
              <text:list-item text:style-override="id1-3-2-1-1-2-11">
                <text:number>•</text:number>
                <text:p text:style-name="al">Raadhuisstraat, ter hoogte van 8: een witte damesfiets, merk Batavus</text:p>
              </text:list-item>
              <text:list-item text:style-override="id1-3-2-1-1-2-12">
                <text:number>•</text:number>
                <text:p text:style-name="al">Raadhuisstraat, ter hoogte van 12: een blauwe herenfiets, merk Gazelle, een grijze herenfiets, merk Union</text:p>
              </text:list-item>
              <text:list-item text:style-override="id1-3-2-1-1-2-13">
                <text:number>•</text:number>
                <text:p text:style-name="al">Raadhuisstraat, ter hoogte van 19: een zwarte damesfiets, merk Cumberland, een witte herenfiets, merk Gazelle, een blauwe damesfiets, merk Gazelle, een grijze damesfiets, merk Batavus, een zwarte herenfiets, merk Raleigh</text:p>
              </text:list-item>
              <text:list-item text:style-override="id1-3-2-1-1-2-14">
                <text:number>•</text:number>
                <text:p text:style-name="al">Raadhuisstraat, ter hoogte van 32: een groene herenfiets, merk Kynast</text:p>
              </text:list-item>
              <text:list-item text:style-override="id1-3-2-1-1-2-15">
                <text:number>•</text:number>
                <text:p text:style-name="al">Raadhuisstraat, ter hoogte van 88: een zwarte herenfiets, merkloos</text:p>
              </text:list-item>
            </text:list>
            <text:p text:style-name="common-al">In artikel 5:5, eerste lid van de Algemene Plaatselijke Verordening (APV) staat dat het verboden is een voertuig, dat rijtechnisch in onvoldoende staat van onderhoud en ook in een kennelijk verwaarloosde toestand verkeert op de weg te parkeren.</text:p>
            <text:p text:style-name="tussenkopcur">Bestuursdwang</text:p>
            <text:p text:style-name="common-al">De eigenaren van deze fietsen krijgen <text:span text:style-name="nadrukvet">tot en met 27 juni 2018 </text:span>de gelegenheid hun fiets van de weg te verwijderen of ervoor te zorgen dat de fiets weer in rijtechnische staat verkeert.</text:p>
            <text:p text:style-name="common-al">Als de betreffende fiets binnen deze termijn niet van de weg is verwijderd of nog steeds in een onvoldoende rijtechnische staat verkeert, wordt de fiets in opdracht van het college van burgemeester en wethouders verwijderd en voor een periode van maximaal 13 weken opgeslagen.</text:p>
            <text:p text:style-name="last-al">Binnen die periode kan de eigenaar zijn fiets ophalen tegen betaling van de gemaakte kosten bij de milieustraat van Meerlanden, Cruquiusweg 47 te Heemstede </text:p>
            <text:p text:style-name="tekst_bottom"/>
          </text:section>
        </text:section>
        <text:section text:name="zakelijke-mededeling-sluiting_id1-3-2-2" text:style-name="zakelijke-mededeling-sluiting">
          <text:section text:name="ondertekening_id1-3-2-2-1">
            <text:p><text:span text:style-name="functie">Heeft u vragen over deze publicatie, neem dan contact op met bureau Handhaving via het algemene telefoonnummer 14 023.</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23653</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653</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653</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wijdering fietswrakken diverse locati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653</meta:user-defined>
    <meta:user-defined meta:name="OVERHEIDop.GmbID/DC.identifier">gmb-2018-123653</meta:user-defined>
    <meta:user-defined meta:name="OVERHEID.TaxonomieBeleidsagenda/OVERHEID.category">Openbare orde en veiligheid | Organisatie en beleid</meta:user-defined>
    <meta:user-defined meta:name="OVERHEID.Gemeente/DC.spatial">Heemstede</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gvop.Informatietype/DC.type">Overige overheidsinformatie</meta:user-defined>
    <meta:user-defined meta:name="OVERHEID.Gemeente/OVERHEID.authority">Heemstede</meta:user-defined>
    <meta:user-defined meta:name="OVERHEID.Gemeente/DCTERMS.publisher">Heemstede</meta:user-defined>
    <meta:user-defined meta:name="OVERHEIDop.versieInformatie"/>
  </office:meta>
</office:document-meta>
</file>