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losstaande schuur Zuiderpark 1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8 heeft de gemeente een aanvraag ontvangen voor een omgevingsvergunning op locatie Zuiderpark 11 in Kudelstaart. De aanvraag is geregistreerd onder zaaknummer Z18-00253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65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5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5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losstaande schuur Zuiderpark 1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52</meta:user-defined>
    <meta:user-defined meta:name="OVERHEIDop.GmbID/DC.identifier">gmb-2018-12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R 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6.85 471467.39</meta:user-defined>
    <meta:user-defined meta:name="OVERHEIDop.versieInformatie"/>
  </office:meta>
</office:document-meta>
</file>