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Zeemanhof 1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aanvraag ontvangen voor een omgevingsvergunning op locatie Zeemanhof 10 in Kudelstaart. De aanvraag is geregistreerd onder zaaknummer Z18-00252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64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4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4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Zeemanhof 10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49</meta:user-defined>
    <meta:user-defined meta:name="OVERHEIDop.GmbID/DC.identifier">gmb-2018-123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LM 1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88.47 472262.28</meta:user-defined>
    <meta:user-defined meta:name="OVERHEIDop.versieInformatie"/>
  </office:meta>
</office:document-meta>
</file>