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vangerweg 6, 9723 JC Groningen – bouwen 10 geschakelde bedrijfsunits (13-04-2018, 201871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vangerweg 6, 9723 JC Groningen – bouwen 10 geschakelde bedrijfsunits (13-04-2018, 201871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46</meta:user-defined>
    <meta:user-defined meta:name="OVERHEIDop.GmbID/DC.identifier">gmb-2018-12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6</meta:user-defined>
    <meta:user-defined meta:name="OVERHEIDop.woonplaats">Groningen</meta:user-defined>
    <meta:user-defined meta:name="OVERHEIDop.straatnaam">Stava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93 581586</meta:user-defined>
    <meta:user-defined meta:name="OVERHEIDop.versieInformatie"/>
  </office:meta>
</office:document-meta>
</file>