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AE, kad.perc.nr. 1251 en 1269, bouwplannaam Tersluis vlek 09 Groningen – 26 nieuwbouw woningen, garages en bergingen  (06-04-2018, 20187120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sectie AE, kad.perc.nr. 1251 en 1269, bouwplannaam Tersluis vlek 09 Groningen – 26 nieuwbouw woningen, garages en bergingen  (06-04-2018, 201871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43</meta:user-defined>
    <meta:user-defined meta:name="OVERHEIDop.GmbID/DC.identifier">gmb-2018-12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18</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29 583621</meta:user-defined>
    <meta:user-defined meta:name="OVERHEIDop.versieInformatie"/>
  </office:meta>
</office:document-meta>
</file>