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ning met carport en berging Amsteldijk Noord 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8 heeft de gemeente een aanvraag ontvangen voor een omgevingsvergunning op locatie Amsteldijk Noord 56 in Amstelveen. De aanvraag is geregistreerd onder zaaknummer Z18-00252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64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4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4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ning met carport en berging Amsteldijk Noord 5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641</meta:user-defined>
    <meta:user-defined meta:name="OVERHEIDop.GmbID/DC.identifier">gmb-2018-123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E 5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234.76 480059.34</meta:user-defined>
    <meta:user-defined meta:name="OVERHEID.EPSG28992/DC.spatial">122147.1 480059.02</meta:user-defined>
    <meta:user-defined meta:name="OVERHEIDop.versieInformatie"/>
  </office:meta>
</office:document-meta>
</file>