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Heerlijkheid Eck en Wiel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Heerlijkheid Eck en Wiel VOF voor het organiseren van Rondom de Heerlijkheid op 24 juni 2018 aan de Veerweg 5 in Eck en Wiel en op diverse wegen rondom Eck en Wiel (7 juni 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363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Heerlijkheid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39</meta:user-defined>
    <meta:user-defined meta:name="OVERHEIDop.GmbID/DC.identifier">gmb-2018-12363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3840/D.00910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P 5</meta:user-defined>
    <meta:user-defined meta:name="OVERHEIDop.woonplaats">Eck en Wiel</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792 443258</meta:user-defined>
    <meta:user-defined meta:name="OVERHEIDop.versieInformatie"/>
  </office:meta>
</office:document-meta>
</file>