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uxemburgweg 7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hebben een verzoek ontvangen om vergunning ingevolge de Wet algemene bepalingen omgevingsrecht van ProRail B.V. voor de locatie gelegen aan de Luxemburgweg 7 te Nieuwdorp. Het verzoek heeft betrekking op het gedeeltelijk intrekken van voorschriften van de omgevingsvergunning van 26 mei 2009, met kenmerk 09020170/12. Burgemeester en wethouders willen de voorschriften deels intrekken.</text:p>
            <text:p text:style-name="common-al">De ontwerpvergunning ligt ter inzage vanaf 14 juni 2018 tot en met 25 juli 2018 bij de publieksbalie van de gemeente Terneuzen, Stadhuisplein 1 in Terneuzen van maandag tot en met vrijdag van 12.00 tot 16.30 uur en gedurende openingstijden in het gemeentehuis te Heinkenszand.   </text:p>
            <text:p text:style-name="common-al">Een ieder kan tot en met 25 jul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Voor nadere informatie kunt u zich wenden tot de heer A.V. Bol, tel. 06-51204428 van RUD Zeeland. De ontwerpvergunning staat geregistreerd onder nummer W-AOV170402 / 0017040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363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Luxemburgweg 7 in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637</meta:user-defined>
    <meta:user-defined meta:name="OVERHEIDop.GmbID/DC.identifier">gmb-2018-123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39603 385873</meta:user-defined>
    <meta:user-defined meta:name="OVERHEIDop.versieInformatie"/>
  </office:meta>
</office:document-meta>
</file>