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noordenhoutseweg 2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een conifeer (stamomtrek 210 cm), staande op het gemeenschappelijk terrein van het flatgebouw Nirwana ter hoogte van het perceel Benoordenhoutseweg 227 (14)</text:p>
            <text:p text:style-name="common-al"/>
            <text:p text:style-name="common-al">Ons kenmerk: 20180716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noordenhoutseweg 227 </text:p>
            <text:p text:style-name="tussenkopcur">
            <text:span text:style-name="nadrukvet">Datum bekendmaking besluit:</text:span>
          </text:p>
            <text:p text:style-name="common-al">8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63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3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3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enoordenhoutseweg 22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633</meta:user-defined>
    <meta:user-defined meta:name="OVERHEIDop.GmbID/DC.identifier">gmb-2018-123633</meta:user-defined>
    <meta:user-defined meta:name="OVERHEID.TaxonomieBeleidsagenda/OVERHEID.category">Ruimte en infrastructuur | Organisatie en beleid</meta:user-defined>
    <meta:user-defined meta:name="DCTERMS.abstract">Het kappen van een conifeer (stamomtrek 210 cm), staande op het gemeenschappelijk terrein van het flatgebouw Nirwana ter hoogte van het perceel Benoordenhoutseweg 227 (14). Deze bekendmaking bevat de activiteit(en): kappen.</meta:user-defined>
    <meta:user-defined meta:name="OVERHEIDop.referentienummer">201807162/676951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712564-v1-BM 180608 201807162 Benoo...|exb-2018-36551</meta:user-defined>
    <meta:user-defined meta:name="OVERHEID.EPSG28992/DC.spatial">82504.897 456536.724</meta:user-defined>
    <meta:user-defined meta:name="OVERHEIDop.versieInformatie"/>
  </office:meta>
</office:document-meta>
</file>