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en toezichthouders ingevolge de Verordening aanpak woonoverlast</text:p>
      <text:section text:name="regeling_id1-3-2" text:style-name="regeling">
        <text:section text:name="aanhef_id1-3-2-1" text:style-name="aanhef">
          <text:section text:name="preambule_id1-3-2-1-1" text:style-name="preambule">
            <text:p text:style-name="al">Mevrouw D. van der Heijden-Jansen, teammanager Staf en Ondersteuning, namens de burgemeesters van de gemeenten Boxtel en Sint-Michielsgestel;</text:p>
            <text:p text:style-name="al"/>
            <text:p text:style-name="al">gelet op de paragraaf Algemeen van de Bijlage - Ondermandaatregister bij het "Ondermandaatbesluit algemeen bestuur MijnGemeenteDichtbij";</text:p>
            <text:p text:style-name="al"/>
            <text:p text:style-name="al">gelet op artikel 5, aanhef en onder c, van de Verordening aanpak woonoverlast van zowel de gemeente Boxtel als de gemeente Sint-Michielsgestel en artikel 5:11 van de Algemene wet bestuursrecht;</text:p>
            <text:p text:style-name="al"/>
            <text:p text:style-name="al">overwegende dat:</text:p>
            <text:list text:style-name="id1-3-2-1-1-8">
              <text:list-item text:style-override="id1-3-2-1-1-8-1">
                <text:number>-</text:number>
                <text:p text:style-name="al">de ambtenaren van de gemeenten Boxtel en Sint-Michielsgestel op 1 januari 2016 in dienst zijn getreden bij MijnGemeenteDichtbij;</text:p>
              </text:list-item>
              <text:list-item text:style-override="id1-3-2-1-1-8-2">
                <text:number>-</text:number>
                <text:p text:style-name="al">de burgemeesters van Boxtel en Sint-Michielsgestel het wenselijk achten dat de bij dit besluit aangewezen ambtenaren van MijnGemeenteDichtbij kunnen toezien op de naleving van hetgeen bij of krachtens de Verordening aanpak woonoverlast is bepaald, alsmede de daarop gebaseerde lasten onder bestuursdwang of dwangsom;</text:p>
              </text:list-item>
            </text:list>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list text:style-name="id1-3-2-2-1-3">
              <text:list-item text:style-override="id1-3-2-2-1-3-1">
                <text:number>1.</text:number>
                <text:p text:style-name="al">Bij dit besluit worden, op grond van artikel 5, aanhef en onder c, van de Verordening aanpak woonoverlast van zowel de gemeente Boxtel als de gemeente Sint-Michielsgestel, aangewezen als toezichthouders de ambtenaren en onbezoldigde ambtenaren werkzaam bij MijnGemeenteDichtbij voor de onderdelen:</text:p>
                <text:list text:style-name="id1-3-2-2-1-3-1-3">
                  <text:list-item text:style-override="id1-3-2-2-1-3-1-3-1">
                    <text:number>-</text:number>
                    <text:p text:style-name="al">team Vergunningen, Toezicht en Handhaving;</text:p>
                  </text:list-item>
                  <text:list-item text:style-override="id1-3-2-2-1-3-1-3-2">
                    <text:number>-</text:number>
                    <text:p text:style-name="al">team Bestuurlijke Ondersteuning, cluster Integrale Veiligheid;</text:p>
                  </text:list-item>
                  <text:list-item text:style-override="id1-3-2-2-1-3-1-3-3">
                    <text:number>-</text:number>
                    <text:p text:style-name="al">team Staf en Ondersteuning, cluster Juridische Zaken.</text:p>
                  </text:list-item>
                </text:list>
              </text:list-item>
              <text:list-item text:style-override="id1-3-2-2-1-3-2">
                <text:number>2.</text:number>
                <text:p text:style-name="al">Verder worden aangewezen als toezichthouders alle door MijnGemeenteDichtbij ingehuurde medewerkers die binnen de teams Vergunningen, Toezicht en Handhaving, Bestuurlijke Ondersteuning, cluster Integrale Veiligheid, en Staf en Ondersteuning, cluster Juridische zaken, toezichthoudende taken ingevolge de Verordening aanpak woonoverlast verrichten.</text:p>
              </text:list-item>
            </text:list>
          </text:section>
          <text:section text:name="artikel_id1-3-2-2-2" text:style-name="artikel">
            <text:p text:style-name="artikel_kop_titel"><text:span text:style-name="artikel_kop_label">Artikel</text:span> <text:span text:style-name="artikel_kop_nr">2.</text:span> </text:p>
            <text:p text:style-name="al"/>
            <text:p text:style-name="al">De op grond van artikel 1 van dit besluit aangewezen toezichthouders zijn belast met het toezicht op de naleving van hetgeen bij of krachtens de Verordening aanpak woonoverlast van de gemeente Boxtel en Sint-Michielsgestel is bepaald, alsmede de daarop gebaseerde lasten onder bestuursdwang of dwangsom.</text:p>
            <text:p text:style-name="al"/>
          </text:section>
          <text:section text:name="artikel_id1-3-2-2-3" text:style-name="artikel">
            <text:p text:style-name="artikel_kop_titel"><text:span text:style-name="artikel_kop_label">Artikel</text:span> <text:span text:style-name="artikel_kop_nr">3.</text:span> </text:p>
            <text:p text:style-name="al"/>
            <text:p text:style-name="al">Dit besluit wordt aangehaald als "Besluit aanwijzen toezichthouders ingevolge de Verordening aanpak woonoverlast".</text:p>
            <text:p text:style-name="al"/>
          </text:section>
          <text:section text:name="artikel_id1-3-2-2-4" text:style-name="artikel">
            <text:p text:style-name="artikel_kop_titel"><text:span text:style-name="artikel_kop_label">Artikel</text:span> <text:span text:style-name="artikel_kop_nr">4.</text:span> </text:p>
            <text:p text:style-name="al"/>
            <text:p text:style-name="al">Dit besluit treedt in werking de dag nadat die is bekendgemaakt.</text:p>
            <text:p text:style-name="al"/>
            <text:p text:style-name="al"/>
          </text:section>
        </text:section>
        <text:section text:name="regeling-sluiting_id1-3-2-3" text:style-name="regeling-sluiting">
          <text:section text:name="ondertekening_id1-3-2-3-1">
            <text:p><text:span text:style-name="functie">Namens de burgemeesters van Boxtel en Sint-Michielsgestel,</text:span></text:p>
            <text:p><text:span text:style-name="functie"/></text:p>
            <text:p><text:span text:style-name="functie">mw. D.A.C.M. van der Heijden-Jansen </text:span></text:p>
            <text:p><text:span text:style-name="functie">Teammanager Staf en Ondersteu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23632</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32</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632</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wijzen toezichthouders ingevolge de Verordening aanpak woonoverl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632</meta:user-defined>
    <meta:user-defined meta:name="OVERHEIDop.GmbID/DC.identifier">gmb-2018-123632</meta:user-defined>
    <meta:user-defined meta:name="OVERHEID.TaxonomieBeleidsagenda/OVERHEID.category">Openbare orde en veiligheid | Organisatie en beleid</meta:user-defined>
    <meta:user-defined meta:name="OVERHEID.Gemeente/DC.spatial">Boxtel</meta:user-defined>
    <meta:user-defined meta:name="DC.source">artikel 5:11 van de Algemene wet bestuursrecht;1.0:c:BWBR0005537&amp;artikel=5%3A11&amp;g=2018-05-01</meta:user-defined>
    <meta:user-defined meta:name="OVERHEID.Organisatietype/OVERHEID.organisationType">gemeente</meta:user-defined>
    <meta:user-defined meta:name="OVERHEID.Informatietype/DC.type">officiële publicatie</meta:user-defined>
    <meta:user-defined meta:name="OVERHEID.Gemeente/DC.creator">Boxtel</meta:user-defined>
    <dc:language>nl</dc:language>
    <meta:user-defined meta:name="OVERHEIDgvop.Informatietype/DC.type">Overige besluiten van algemene strekking</meta:user-defined>
    <meta:user-defined meta:name="OVERHEID.Gemeente/DCTERMS.publisher">Boxtel</meta:user-defined>
    <meta:user-defined meta:name="OVERHEID.Gemeente/OVERHEID.authority">Boxtel</meta:user-defined>
    <meta:user-defined meta:name="OVERHEIDop.versieInformatie"/>
  </office:meta>
</office:document-meta>
</file>