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constructieve aanpassingen, het uitbouwen aan de achtergevel op de 1ste verdieping, het plaatsen van een uitbouw bij de entree en het plaatsen van een dakkapel aan de voorgevel  De Roos van Dekama 46 in Amstelveen</text:p>
      <text:section text:name="zakelijke-mededeling_id1-3-2" text:style-name="zakelijke-mededeling">
        <text:section text:name="zakelijke-mededeling-tekst_id1-3-2-1" text:style-name="zakelijke-mededeling-tekst">
          <text:section text:name="tekst_id1-3-2-1-1" text:style-name="tekst">
            <text:p text:style-name="common-al">Op 2 juni 2018 heeft de gemeente een aanvraag ontvangen voor een omgevingsvergunning op locatie De Roos van Dekama 46 in Amstelveen. De aanvraag is geregistreerd onder zaaknummer Z18-002524.</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62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constructieve aanpassingen, het uitbouwen aan de achtergevel op de 1ste verdieping, het plaatsen van een uitbouw bij de entree en het plaatsen van een dakkapel aan de voorgevel  De Roos van Dekama 4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26</meta:user-defined>
    <meta:user-defined meta:name="OVERHEIDop.GmbID/DC.identifier">gmb-2018-123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T 4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293.06 479743.79</meta:user-defined>
    <meta:user-defined meta:name="OVERHEIDop.versieInformatie"/>
  </office:meta>
</office:document-meta>
</file>