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tijdelijke woonvergunning op het perceel Lemelerveldseweg 10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ni 2018 een besluit genomen op de aanvraag met zaaknummer Z/18/584140 voor een Omgevingsvergunning voor een tijdelijke woonvergunning op locatie Lemelerveldseweg 105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62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2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2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tijdelijke woonvergunning op het perceel Lemelerveldseweg 10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22</meta:user-defined>
    <meta:user-defined meta:name="OVERHEIDop.GmbID/DC.identifier">gmb-2018-12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43</meta:user-defined>
    <meta:user-defined meta:name="OVERHEID.PostcodeHuisnummer/OVERHEIDop.postcodeHuisnummer">8152DE 10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15 496147</meta:user-defined>
    <meta:user-defined meta:name="OVERHEID.EPSG28992/DC.spatial">217223.24 496131.31</meta:user-defined>
    <meta:user-defined meta:name="OVERHEIDop.versieInformatie"/>
  </office:meta>
</office:document-meta>
</file>