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10 te Lent: ver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verbouw woonhuis (Edith Piafstraat 10 te Lent)</text:p>
            <text:p text:style-name="common-al">
            <text:span text:style-name="nadrukvet">Activiteiten: </text:span>Bouwen; </text:p>
            <text:p text:style-name="common-al">
            <text:span text:style-name="nadrukvet">Zaaknummer: </text:span>W.Z18.104986.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9E8496-19F8-4F16-B923-1C616294728D" xlink:type="simple">http://www.nijmegen.nl/vergunningpagina/?guid=B59E8496-19F8-4F16-B923-1C61629472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1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th Piafstraat 10 te Lent: ver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8</meta:user-defined>
    <meta:user-defined meta:name="OVERHEIDop.GmbID/DC.identifier">gmb-2018-12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A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5.09 431337.17</meta:user-defined>
    <meta:user-defined meta:name="OVERHEIDop.versieInformatie"/>
  </office:meta>
</office:document-meta>
</file>