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oordstraat 47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juni 2018 een besluit genomen op de aanvraag met zaaknummer <text:span text:style-name="nadrukvet">W-AOV180285 </text:span>voor het verbouwen van een bovenwoning t.b.v. kamerverhuur (3 kamers) op locatie <text:span text:style-name="nadrukvet">Noordstraat 47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8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361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1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1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Noordstraat 47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613</meta:user-defined>
    <meta:user-defined meta:name="OVERHEIDop.GmbID/DC.identifier">gmb-2018-123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GC 47</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313.64 373116.37</meta:user-defined>
    <meta:user-defined meta:name="OVERHEIDop.versieInformatie"/>
  </office:meta>
</office:document-meta>
</file>