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 geluid Stadsbrug Kampen</text:p>
      <text:section text:name="zakelijke-mededeling_id1-3-2" text:style-name="zakelijke-mededeling">
        <text:section text:name="zakelijke-mededeling-tekst_id1-3-2-1" text:style-name="zakelijke-mededeling-tekst">
          <text:section text:name="tekst_id1-3-2-1-1" text:style-name="tekst">
            <text:p text:style-name="common-al">Stadsbrug Kampen</text:p>
            <text:p text:style-name="common-al">uitvoeren van onderhoudswerkzaamheden. De werkzaamheden zijn in de periode van 28 juli en 2 augustus 2018 veela tussen 19.00 en 7.00 uur (verzenddatum 05-0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61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 geluid Stadsbrug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12</meta:user-defined>
    <meta:user-defined meta:name="OVERHEIDop.GmbID/DC.identifier">gmb-2018-123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01 508091</meta:user-defined>
    <meta:user-defined meta:name="OVERHEIDop.versieInformatie"/>
  </office:meta>
</office:document-meta>
</file>