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587277 - Roerdompstraat 7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plaatsen van een erfafscheiding en een carport</text:p>
            <text:p text:style-name="tussenkopcur">Locatie: Roerdompstraat 7 te Beek</text:p>
            <text:p text:style-name="tussenkopcur">Datum besluit: 8 juni 2018</text:p>
            <text:p text:style-name="tussenkopcur">Zaaknummer ODRN: W.Z18.104119.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61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587277 - Roerdompstraat 7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10</meta:user-defined>
    <meta:user-defined meta:name="OVERHEIDop.GmbID/DC.identifier">gmb-2018-1236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7</meta:user-defined>
    <meta:user-defined meta:name="OVERHEIDop.woonplaats">Beek</meta:user-defined>
    <meta:user-defined meta:name="OVERHEIDop.straatnaam">Roerdomp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99 427077</meta:user-defined>
    <meta:user-defined meta:name="OVERHEIDop.versieInformatie"/>
  </office:meta>
</office:document-meta>
</file>