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onschepenhaven (t.o. 100aa), Rijksweg bij de Sluis, Zonland (tussen 83 en 84), Boraxstraat t.o. nr. 171, Roderwolderdijk (t.h.v. transportbuis naar slibdepot), Emmaplein, Heresingel t.o. nr. 11, Radesingel t.o. nr. 7 en Marcellus Emantslaan nabij 1-1 Groningen – per direct vellen 10 bomen in diverse locaties (06-06-2018, 201872007)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60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0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0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onschepenhaven (t.o. 100aa), Rijksweg bij de Sluis, Zonland (tussen 83 en 84), Boraxstraat t.o. nr. 171, Roderwolderdijk (t.h.v. transportbuis naar slibdepot), Emmaplein, Heresingel t.o. nr. 11, Radesingel t.o. nr. 7 en Marcellus Emantslaan nabij 1-1 Groningen – per direct vellen 10 bomen in diverse locaties (06-06-2018, 2018720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607</meta:user-defined>
    <meta:user-defined meta:name="OVERHEIDop.GmbID/DC.identifier">gmb-2018-123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J 100</meta:user-defined>
    <meta:user-defined meta:name="OVERHEIDop.woonplaats">Groningen</meta:user-defined>
    <meta:user-defined meta:name="OVERHEIDop.straatnaam">Woonschepenhaven</meta:user-defined>
    <meta:user-defined meta:name="OVERHEID.PostcodeHuisnummer/OVERHEIDop.postcodeHuisnummer">9734BM 83</meta:user-defined>
    <meta:user-defined meta:name="OVERHEIDop.straatnaam">Zonland</meta:user-defined>
    <meta:user-defined meta:name="OVERHEID.PostcodeHuisnummer/OVERHEIDop.postcodeHuisnummer">9743VN 171</meta:user-defined>
    <meta:user-defined meta:name="OVERHEIDop.straatnaam">Boraxstraat</meta:user-defined>
    <meta:user-defined meta:name="OVERHEID.PostcodeHuisnummer/OVERHEIDop.postcodeHuisnummer">9711ER 11</meta:user-defined>
    <meta:user-defined meta:name="OVERHEIDop.straatnaam">Heresingel</meta:user-defined>
    <meta:user-defined meta:name="OVERHEID.PostcodeHuisnummer/OVERHEIDop.postcodeHuisnummer">9721TK 1</meta:user-defined>
    <meta:user-defined meta:name="OVERHEIDop.straatnaam">Marcellus Emantslaan</meta:user-defined>
    <meta:user-defined meta:name="OVERHEID.PostcodeHuisnummer/OVERHEIDop.postcodeHuisnummer">9744TE</meta:user-defined>
    <meta:user-defined meta:name="OVERHEIDop.straatnaam">Roderwolderdij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040 582333</meta:user-defined>
    <meta:user-defined meta:name="OVERHEID.EPSG28992/DC.spatial">237249 584759</meta:user-defined>
    <meta:user-defined meta:name="OVERHEID.EPSG28992/DC.spatial">230868 582364</meta:user-defined>
    <meta:user-defined meta:name="OVERHEID.EPSG28992/DC.spatial">234128 581439</meta:user-defined>
    <meta:user-defined meta:name="OVERHEID.EPSG28992/DC.spatial">234356 579079</meta:user-defined>
    <meta:user-defined meta:name="OVERHEID.EPSG28992/DC.spatial">228543 581025</meta:user-defined>
    <meta:user-defined meta:name="OVERHEIDop.versieInformatie"/>
  </office:meta>
</office:document-meta>
</file>