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anderen van de opbouw aan de zijkant van de garage tot verblijfsruimte Mr. Troelstralaan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heeft de gemeente een aanvraag ontvangen voor een omgevingsvergunning op locatie Mr. Troelstralaan 45 in Amstelveen. De aanvraag is geregistreerd onder zaaknummer Z18-00252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60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0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0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anderen van de opbouw aan de zijkant van de garage tot verblijfsruimte Mr. Troelstralaan 4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602</meta:user-defined>
    <meta:user-defined meta:name="OVERHEIDop.GmbID/DC.identifier">gmb-2018-123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D 4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3.02 479958.24</meta:user-defined>
    <meta:user-defined meta:name="OVERHEIDop.versieInformatie"/>
  </office:meta>
</office:document-meta>
</file>