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ankras Festival Buitenruimte SG Panta Rhei en deel parkeerplaats, Pandora 1-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melding ontvangen voor activiteiten waarvoor geen vergunningplicht geldt op locatie Buitenruimte SG Panta Rhei en deel parkeerplaats, Pandora 1-2 in Amstelveen. De melding is geregistreerd onder zaaknummer Z18-0024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59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9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9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ankras Festival Buitenruimte SG Panta Rhei en deel parkeerplaats, Pandora 1-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99</meta:user-defined>
    <meta:user-defined meta:name="OVERHEIDop.GmbID/DC.identifier">gmb-2018-12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K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04.73 479586.89</meta:user-defined>
    <meta:user-defined meta:name="OVERHEIDop.versieInformatie"/>
  </office:meta>
</office:document-meta>
</file>