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en Winkelcentrum Aalanden (zaaknummer 3611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juni 2018, is een incidentele standplaatsvergunning verleend voor het innemen van een standplaats voor een Ziggo trailer op 28 juni 2018 op locatie Grote Kerkplein en op 29 juni 2018 in <text:span text:style-name="nadrukvet">Winkelcentrum Aalan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59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en Winkelcentrum Aalanden (zaaknummer 36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98</meta:user-defined>
    <meta:user-defined meta:name="OVERHEIDop.GmbID/DC.identifier">gmb-2018-123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PostcodeHuisnummer/OVERHEIDop.postcodeHuisnummer">8032JW 21</meta:user-defined>
    <meta:user-defined meta:name="OVERHEIDop.straatnaam">Dobb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EPSG28992/DC.spatial">203499 504850</meta:user-defined>
    <meta:user-defined meta:name="OVERHEIDop.versieInformatie"/>
  </office:meta>
</office:document-meta>
</file>