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startersleningen Verordening Starterslening gemeente Neerijnen 2018’</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8 mei 2017;</text:p>
            <text:p text:style-name="al">gelet op de artikelen 147 en 149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gemeente Neerijn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Neerijnen;</text:p>
              </text:list-item>
              <text:list-item text:style-override="id1-3-2-2-1-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8">
                <text:number>h)</text:number>
                <text:p text:style-name="al">
                <text:span text:style-name="nadrukcur">Toewijzing</text:span>: het besluit van de Gemeente waarmee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Voor de aankoop van bestaande en nieuwbouwwoningen in de gemeente Neerijnen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Neerijn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e de aanvraag aan artikel 2 en 3. Het college is bevoegd, met inachtneming van het bepaalde in deze verordening, te bepalen of de aanvragen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men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25.000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Starterslening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en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inkoopinstrumenten, (rente)kortings- of financiële regelingen, die strijdig zijn met de Starterslening en/of de belangen aantasten van aanvrager, NHG of eerste geldverstrekker.</text:p>
              </text:list-item>
              <text:list-item text:style-override="id1-3-2-2-7-3-5">
                <text:number>5.</text:number>
                <text:p text:style-name="al">De samenwerking is in overeenstemming met de productspecificaties Starterslening van Svn en de samenwerking tussen de gemeente Neerijn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uli 2018.</text:p>
              </text:list-item>
              <text:list-item text:style-override="id1-3-2-2-9-3">
                <text:number>2.</text:number>
                <text:p text:style-name="al">Met de inwerkingtreding van de ‘Verordening Starterslening gemeente Neerijnen 2018’ wordt de verordening ‘Verordening Starterslening gemeente Neerijnen’ vastgesteld op 3 november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Neerijnen 2018’.</text:p>
            <text:p text:style-name="al"/>
          </text:section>
        </text:section>
        <text:section text:name="regeling-sluiting_id1-3-2-3" text:style-name="regeling-sluiting">
          <text:section text:name="ondertekening_id1-3-2-3-1">
            <text:p><text:span text:style-name="functie">Aldus vastgesteld in de openbare vergadering van 31 mei 2018</text:span></text:p>
            <text:p><text:span text:style-name="functie"> ,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35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startersleningen Verordening Starterslening gemeente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97</meta:user-defined>
    <meta:user-defined meta:name="OVERHEIDop.GmbID/DC.identifier">gmb-2018-123597</meta:user-defined>
    <meta:user-defined meta:name="OVERHEID.TaxonomieBeleidsagenda/OVERHEID.category">Financiën | Organisatie en beleid</meta:user-defined>
    <meta:user-defined meta:name="OVERHEID.Gemeente/DC.spatial">Neerijn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6-22156/29667</meta:user-defined>
    <meta:user-defined meta:name="DCTERMS.alternative">Verordening Starterslening gemeente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7-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10734_1</meta:user-defined>
    <meta:user-defined meta:name="OVERHEIDop.versieInformatie"/>
  </office:meta>
</office:document-meta>
</file>