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13 te Nijmegen: vervangen van de kozij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18</text:p>
            <text:p text:style-name="common-al">
            <text:span text:style-name="nadrukvet">Omschrijving: </text:span>vervangen van de kozijnen (Roerstraat 1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25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2-2018</text:p>
            <text:p text:style-name="common-al">
            <text:span text:style-name="nadrukvet">Verlengingsbesluit verzonden: </text:span>08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D345AC8-F8B6-464D-BCD0-F93C817A40CF" xlink:type="simple">http://www.nijmegen.nl/vergunningpagina/?guid=6D345AC8-F8B6-464D-BCD0-F93C817A40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59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traat 13 te Nijmegen: vervangen van de kozij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95</meta:user-defined>
    <meta:user-defined meta:name="OVERHEIDop.GmbID/DC.identifier">gmb-2018-123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B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51.69 428807.06</meta:user-defined>
    <meta:user-defined meta:name="OVERHEIDop.versieInformatie"/>
  </office:meta>
</office:document-meta>
</file>