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tweede verdieping Ruys de Beerenbrouck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Ruys de Beerenbroucklaan 51 in Amstelveen. De aanvraag is geregistreerd onder zaaknummer Z18-0025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58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tweede verdieping Ruys de Beerenbrouck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88</meta:user-defined>
    <meta:user-defined meta:name="OVERHEIDop.GmbID/DC.identifier">gmb-2018-12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9.75 479752.51</meta:user-defined>
    <meta:user-defined meta:name="OVERHEIDop.versieInformatie"/>
  </office:meta>
</office:document-meta>
</file>