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Hereweg 177a, 9721 AP Groningen – vellen 2 bomen t.b.v. nieuwe inrit (06-06-2018, 20187140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58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8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Hereweg 177a, 9721 AP Groningen – vellen 2 bomen t.b.v. nieuwe inrit (06-06-2018, 2018714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585</meta:user-defined>
    <meta:user-defined meta:name="OVERHEIDop.GmbID/DC.identifier">gmb-2018-12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79 578959</meta:user-defined>
    <meta:user-defined meta:name="OVERHEIDop.versieInformatie"/>
  </office:meta>
</office:document-meta>
</file>