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lietdijk 2 te Dinteloord</text:p>
      <text:section text:name="zakelijke-mededeling_id1-3-2" text:style-name="zakelijke-mededeling">
        <text:section text:name="zakelijke-mededeling-tekst_id1-3-2-1" text:style-name="zakelijke-mededeling-tekst">
          <text:section text:name="tekst_id1-3-2-1-1" text:style-name="tekst">
            <text:p text:style-name="common-al">Op 1 juni 2018 hebben wij een omgevingsvergunning activiteit  ‘Handelingen met gevolgen voor beschermde monumenten’ verleend voor plaatsen van zonnepanelen op een rijksmonument aan de Vlietdijk 2, 4671 SV te Dinteloord. De omgevingsvergunning is geregistreerd onder nummer ZK18002049.</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 juni 2018 </text:p>
            <text:p text:style-name="common-al">Einde bezwaartermijn 1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358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8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8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lietdijk 2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583</meta:user-defined>
    <meta:user-defined meta:name="OVERHEIDop.GmbID/DC.identifier">gmb-2018-123583</meta:user-defined>
    <meta:user-defined meta:name="OVERHEID.TaxonomieBeleidsagenda/OVERHEID.category">Ruimte en infrastructuur | Organisatie en beleid</meta:user-defined>
    <meta:user-defined meta:name="OVERHEIDop.referentienummer">ZK1800204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SV 2</meta:user-defined>
    <meta:user-defined meta:name="OVERHEIDop.woonplaats">Dinteloord</meta:user-defined>
    <meta:user-defined meta:name="OVERHEIDop.straatnaam">Vliet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6652 404720</meta:user-defined>
    <meta:user-defined meta:name="OVERHEIDop.versieInformatie"/>
  </office:meta>
</office:document-meta>
</file>