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 (Wehl/Nieuw Wehl), schuttersfeest 6-8 jul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chutterij De Eendracht (Wehl/Nieuw Wehl) voor het jaarlijkse Schuttersfeest op 6, 7 en 8 juli 2018 in een tent nabij De Horst. Ook vergunning verleend voor het plaatsen van erebogen in Nieuw Wehl op 5 juli 2018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58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8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8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De Eendracht (Wehl/Nieuw Wehl), schuttersfeest 6-8 jul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3582</meta:user-defined>
    <meta:user-defined meta:name="OVERHEIDop.GmbID/DC.identifier">gmb-2018-1235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46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